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udo apt-get install python-pip</text:p>
      <text:p text:style-name="Preformatted_20_Text">harry@MobileOffice:~$ sudo su</text:p>
      <text:p text:style-name="Preformatted_20_Text">[sudo] password for harry: </text:p>
      <text:p text:style-name="Preformatted_20_Text">root@MobileOffice:/home/harry# apt-get update</text:p>
      <text:p text:style-name="Preformatted_20_Text">Ign http://security.ubuntu.com saucy-security InRelease</text:p>
      <text:p text:style-name="Preformatted_20_Text">OK <text:s text:c="2"/>http://security.ubuntu.com saucy-security Release.gpg <text:s text:c="20"/></text:p>
      <text:p text:style-name="Preformatted_20_Text">OK <text:s text:c="2"/>http://security.ubuntu.com saucy-security Release <text:s text:c="24"/></text:p>
      <text:p text:style-name="Preformatted_20_Text">OK <text:s text:c="2"/>http://security.ubuntu.com saucy-security/main Sources <text:s text:c="19"/></text:p>
      <text:p text:style-name="Preformatted_20_Text">OK <text:s text:c="2"/>http://security.ubuntu.com saucy-security/restricted Sources <text:s text:c="13"/></text:p>
      <text:p text:style-name="Preformatted_20_Text">Ign http://de.archive.ubuntu.com saucy InRelease <text:s text:c="30"/></text:p>
      <text:p text:style-name="Preformatted_20_Text">OK <text:s text:c="2"/>http://security.ubuntu.com saucy-security/universe Sources <text:s text:c="15"/></text:p>
      <text:p text:style-name="Preformatted_20_Text">Ign http://de.archive.ubuntu.com saucy-updates InRelease <text:s text:c="22"/></text:p>
      <text:p text:style-name="Preformatted_20_Text">OK <text:s text:c="2"/>http://security.ubuntu.com saucy-security/multiverse Sources <text:s text:c="13"/></text:p>
      <text:p text:style-name="Preformatted_20_Text">OK <text:s text:c="2"/>http://de.archive.ubuntu.com saucy Release.gpg <text:s text:c="27"/></text:p>
      <text:p text:style-name="Preformatted_20_Text">OK <text:s text:c="2"/>http://security.ubuntu.com saucy-security/main amd64 Packages <text:s text:c="12"/></text:p>
      <text:p text:style-name="Preformatted_20_Text">OK <text:s text:c="2"/>http://security.ubuntu.com saucy-security/restricted amd64 Packages <text:s text:c="6"/></text:p>
      <text:p text:style-name="Preformatted_20_Text">OK <text:s text:c="2"/>http://de.archive.ubuntu.com saucy-updates Release.gpg <text:s text:c="19"/></text:p>
      <text:p text:style-name="Preformatted_20_Text">OK <text:s text:c="2"/>http://security.ubuntu.com saucy-security/universe amd64 Packages <text:s text:c="8"/></text:p>
      <text:p text:style-name="Preformatted_20_Text">OK <text:s text:c="2"/>http://de.archive.ubuntu.com saucy Release <text:s text:c="31"/></text:p>
      <text:p text:style-name="Preformatted_20_Text">OK <text:s text:c="2"/>http://security.ubuntu.com saucy-security/multiverse amd64 Packages <text:s text:c="6"/></text:p>
      <text:p text:style-name="Preformatted_20_Text">OK <text:s text:c="2"/>http://de.archive.ubuntu.com saucy-updates Release <text:s text:c="23"/></text:p>
      <text:p text:style-name="Preformatted_20_Text">OK <text:s text:c="2"/>http://security.ubuntu.com saucy-security/main i386 Packages <text:s text:c="13"/></text:p>
      <text:p text:style-name="Preformatted_20_Text">OK <text:s text:c="2"/>http://de.archive.ubuntu.com saucy/main Sources <text:s text:c="26"/></text:p>
      <text:p text:style-name="Preformatted_20_Text">OK <text:s text:c="2"/>http://security.ubuntu.com saucy-security/restricted i386 Packages <text:s text:c="7"/></text:p>
      <text:p text:style-name="Preformatted_20_Text">OK <text:s text:c="2"/>http://security.ubuntu.com saucy-security/universe i386 Packages <text:s text:c="9"/></text:p>
      <text:p text:style-name="Preformatted_20_Text">OK <text:s text:c="2"/>http://de.archive.ubuntu.com saucy/restricted Sources <text:s text:c="20"/></text:p>
      <text:p text:style-name="Preformatted_20_Text">OK <text:s text:c="2"/>http://security.ubuntu.com saucy-security/multiverse i386 Packages <text:s text:c="7"/></text:p>
      <text:p text:style-name="Preformatted_20_Text">OK <text:s text:c="2"/>http://de.archive.ubuntu.com saucy/universe Sources <text:s text:c="22"/></text:p>
      <text:p text:style-name="Preformatted_20_Text">OK <text:s text:c="2"/>http://de.archive.ubuntu.com saucy/multiverse Sources <text:s text:c="20"/></text:p>
      <text:p text:style-name="Preformatted_20_Text">OK <text:s text:c="2"/>http://de.archive.ubuntu.com saucy/main amd64 Packages <text:s text:c="19"/></text:p>
      <text:p text:style-name="Preformatted_20_Text">OK <text:s text:c="2"/>http://de.archive.ubuntu.com saucy/restricted amd64 Packages <text:s text:c="13"/></text:p>
      <text:p text:style-name="Preformatted_20_Text">OK <text:s text:c="2"/>http://security.ubuntu.com saucy-security/main Translation-en <text:s text:c="12"/></text:p>
      <text:p text:style-name="Preformatted_20_Text">OK <text:s text:c="2"/>http://de.archive.ubuntu.com saucy/universe amd64 Packages <text:s text:c="15"/></text:p>
      <text:p text:style-name="Preformatted_20_Text">OK <text:s text:c="2"/>http://de.archive.ubuntu.com saucy/multiverse amd64 Packages <text:s text:c="13"/></text:p>
      <text:p text:style-name="Preformatted_20_Text">OK <text:s text:c="2"/>http://security.ubuntu.com saucy-security/multiverse Translation-en <text:s text:c="6"/></text:p>
      <text:p text:style-name="Preformatted_20_Text">OK <text:s text:c="2"/>http://de.archive.ubuntu.com saucy/main i386 Packages <text:s text:c="20"/></text:p>
      <text:p text:style-name="Preformatted_20_Text">OK <text:s text:c="2"/>http://de.archive.ubuntu.com saucy/restricted i386 Packages <text:s text:c="14"/></text:p>
      <text:p text:style-name="Preformatted_20_Text">OK <text:s text:c="2"/>http://security.ubuntu.com saucy-security/restricted Translation-en <text:s text:c="6"/></text:p>
      <text:p text:style-name="Preformatted_20_Text">OK <text:s text:c="2"/>http://de.archive.ubuntu.com saucy/universe i386 Packages <text:s text:c="16"/></text:p>
      <text:p text:style-name="Preformatted_20_Text">OK <text:s text:c="2"/>http://security.ubuntu.com saucy-security/universe Translation-en <text:s text:c="8"/></text:p>
      <text:p text:style-name="Preformatted_20_Text">OK <text:s text:c="2"/>http://de.archive.ubuntu.com saucy/multiverse i386 Packages <text:s text:c="14"/></text:p>
      <text:p text:style-name="Preformatted_20_Text">OK <text:s text:c="2"/>http://de.archive.ubuntu.com saucy/main Translation-de <text:s text:c="19"/></text:p>
      <text:p text:style-name="Preformatted_20_Text">Ign http://extras.ubuntu.com saucy InRelease <text:s text:c="34"/></text:p>
      <text:p text:style-name="Preformatted_20_Text">OK <text:s text:c="2"/>http://de.archive.ubuntu.com saucy/main Translation-en <text:s text:c="19"/></text:p>
      <text:p text:style-name="Preformatted_20_Text">Ign http://ppa.launchpad.net saucy InRelease <text:s text:c="30"/></text:p>
      <text:p text:style-name="Preformatted_20_Text">OK <text:s text:c="2"/>http://extras.ubuntu.com saucy Release.gpg <text:s text:c="27"/></text:p>
      <text:p text:style-name="Preformatted_20_Text">Ign http://ppa.launchpad.net saucy Release.gpg <text:s text:c="28"/></text:p>
      <text:p text:style-name="Preformatted_20_Text">OK <text:s text:c="2"/>http://extras.ubuntu.com saucy Release <text:s text:c="31"/></text:p>
      <text:p text:style-name="Preformatted_20_Text">Ign http://ppa.launchpad.net saucy Release <text:s text:c="36"/></text:p>
      <text:p text:style-name="Preformatted_20_Text">OK <text:s text:c="2"/>http://de.archive.ubuntu.com saucy/multiverse Translation-de <text:s text:c="9"/></text:p>
      <text:p text:style-name="Preformatted_20_Text">OK <text:s text:c="2"/>http://extras.ubuntu.com saucy/main Sources <text:s text:c="30"/></text:p>
      <text:p text:style-name="Preformatted_20_Text">OK <text:s text:c="2"/>http://extras.ubuntu.com saucy/main amd64 Packages <text:s text:c="23"/></text:p>
      <text:p text:style-name="Preformatted_20_Text">OK <text:s text:c="2"/>http://de.archive.ubuntu.com saucy/multiverse Translation-en <text:s text:c="9"/></text:p>
      <text:p text:style-name="Preformatted_20_Text">OK <text:s text:c="2"/>http://extras.ubuntu.com saucy/main i386 Packages <text:s text:c="20"/></text:p>
      <text:p text:style-name="Preformatted_20_Text">OK <text:s text:c="2"/>http://de.archive.ubuntu.com saucy/restricted Translation-de <text:s text:c="9"/></text:p>
      <text:p text:style-name="Preformatted_20_Text">OK <text:s text:c="2"/>http://de.archive.ubuntu.com saucy/restricted Translation-en <text:s text:c="9"/></text:p>
      <text:p text:style-name="Preformatted_20_Text">OK <text:s text:c="2"/>http://de.archive.ubuntu.com saucy/universe Translation-de <text:s text:c="11"/></text:p>
      <text:p text:style-name="Preformatted_20_Text">OK <text:s text:c="2"/>http://de.archive.ubuntu.com saucy/universe Translation-en <text:s text:c="11"/></text:p>
      <text:p text:style-name="Preformatted_20_Text">OK <text:s text:c="2"/>http://de.archive.ubuntu.com saucy-updates/main Sources <text:s text:c="14"/></text:p>
      <text:p text:style-name="Preformatted_20_Text">OK <text:s text:c="2"/>http://de.archive.ubuntu.com saucy-updates/restricted Sources <text:s text:c="12"/></text:p>
      <text:p text:style-name="Preformatted_20_Text">OK <text:s text:c="2"/>http://de.archive.ubuntu.com saucy-updates/universe Sources <text:s text:c="14"/></text:p>
      <text:p text:style-name="Preformatted_20_Text">OK <text:s text:c="2"/>http://de.archive.ubuntu.com saucy-updates/multiverse Sources <text:s text:c="8"/></text:p>
      <text:p text:style-name="Preformatted_20_Text"><text:soft-page-break/>Ign http://extras.ubuntu.com saucy/main Translation-de_DE <text:s text:c="17"/></text:p>
      <text:p text:style-name="Preformatted_20_Text">Ign http://extras.ubuntu.com saucy/main Translation-de <text:s text:c="20"/></text:p>
      <text:p text:style-name="Preformatted_20_Text">OK <text:s text:c="2"/>http://de.archive.ubuntu.com saucy-updates/main amd64 Packages <text:s text:c="7"/></text:p>
      <text:p text:style-name="Preformatted_20_Text">Ign http://extras.ubuntu.com saucy/main Translation-en <text:s text:c="20"/></text:p>
      <text:p text:style-name="Preformatted_20_Text">OK <text:s text:c="2"/>http://de.archive.ubuntu.com saucy-updates/restricted amd64 Packages <text:s/></text:p>
      <text:p text:style-name="Preformatted_20_Text">OK <text:s text:c="2"/>http://de.archive.ubuntu.com saucy-updates/universe amd64 Packages <text:s text:c="3"/></text:p>
      <text:p text:style-name="Preformatted_20_Text">Ign http://security.ubuntu.com saucy-security/main Translation-de_DE <text:s text:c="6"/></text:p>
      <text:p text:style-name="Preformatted_20_Text">Ign http://security.ubuntu.com saucy-security/main Translation-de <text:s text:c="9"/></text:p>
      <text:p text:style-name="Preformatted_20_Text">Fehl http://ppa.launchpad.net saucy/main amd64 Packages</text:p>
      <text:p text:style-name="Preformatted_20_Text"><text:s text:c="2"/>404 <text:s/>Not Found</text:p>
      <text:p text:style-name="Preformatted_20_Text">OK <text:s text:c="2"/>http://de.archive.ubuntu.com saucy-updates/multiverse amd64 Packages</text:p>
      <text:p text:style-name="Preformatted_20_Text">Ign http://security.ubuntu.com saucy-security/multiverse Translation-de_DE </text:p>
      <text:p text:style-name="Preformatted_20_Text">Fehl http://ppa.launchpad.net saucy/main i386 Packages <text:s text:c="20"/></text:p>
      <text:p text:style-name="Preformatted_20_Text"><text:s text:c="2"/>404 <text:s/>Not Found</text:p>
      <text:p text:style-name="Preformatted_20_Text">OK <text:s text:c="2"/>http://de.archive.ubuntu.com saucy-updates/main i386 Packages</text:p>
      <text:p text:style-name="Preformatted_20_Text">Ign http://ppa.launchpad.net saucy/main Translation-de_DE <text:s text:c="17"/></text:p>
      <text:p text:style-name="Preformatted_20_Text">Ign http://security.ubuntu.com saucy-security/multiverse Translation-de <text:s text:c="3"/></text:p>
      <text:p text:style-name="Preformatted_20_Text">Ign http://ppa.launchpad.net saucy/main Translation-de</text:p>
      <text:p text:style-name="Preformatted_20_Text">OK <text:s text:c="2"/>http://de.archive.ubuntu.com saucy-updates/restricted i386 Packages</text:p>
      <text:p text:style-name="Preformatted_20_Text">Ign http://ppa.launchpad.net saucy/main Translation-en</text:p>
      <text:p text:style-name="Preformatted_20_Text">OK <text:s text:c="2"/>http://de.archive.ubuntu.com saucy-updates/universe i386 Packages</text:p>
      <text:p text:style-name="Preformatted_20_Text">Ign http://security.ubuntu.com saucy-security/restricted Translation-de_DE</text:p>
      <text:p text:style-name="Preformatted_20_Text">OK <text:s text:c="2"/>http://de.archive.ubuntu.com saucy-updates/multiverse i386 Packages</text:p>
      <text:p text:style-name="Preformatted_20_Text">Ign http://security.ubuntu.com saucy-security/restricted Translation-de</text:p>
      <text:p text:style-name="Preformatted_20_Text">Ign http://security.ubuntu.com saucy-security/universe Translation-de_DE</text:p>
      <text:p text:style-name="Preformatted_20_Text">Ign http://security.ubuntu.com saucy-security/universe Translation-de</text:p>
      <text:p text:style-name="Preformatted_20_Text">OK <text:s text:c="2"/>http://de.archive.ubuntu.com saucy-updates/main Translation-en</text:p>
      <text:p text:style-name="Preformatted_20_Text">OK <text:s text:c="2"/>http://de.archive.ubuntu.com saucy-updates/multiverse Translation-en</text:p>
      <text:p text:style-name="Preformatted_20_Text">OK <text:s text:c="2"/>http://de.archive.ubuntu.com saucy-updates/restricted Translation-en</text:p>
      <text:p text:style-name="Preformatted_20_Text">OK <text:s text:c="2"/>http://de.archive.ubuntu.com saucy-updates/universe Translation-en</text:p>
      <text:p text:style-name="Preformatted_20_Text">Ign http://de.archive.ubuntu.com saucy/main Translation-de_DE</text:p>
      <text:p text:style-name="Preformatted_20_Text">Ign http://de.archive.ubuntu.com saucy/multiverse Translation-de_DE</text:p>
      <text:p text:style-name="Preformatted_20_Text">Ign http://de.archive.ubuntu.com saucy/restricted Translation-de_DE</text:p>
      <text:p text:style-name="Preformatted_20_Text">Ign http://de.archive.ubuntu.com saucy/universe Translation-de_DE</text:p>
      <text:p text:style-name="Preformatted_20_Text">Ign http://de.archive.ubuntu.com saucy-updates/main Translation-de_DE</text:p>
      <text:p text:style-name="Preformatted_20_Text">Ign http://de.archive.ubuntu.com saucy-updates/main Translation-de</text:p>
      <text:p text:style-name="Preformatted_20_Text">Ign http://de.archive.ubuntu.com saucy-updates/multiverse Translation-de_DE</text:p>
      <text:p text:style-name="Preformatted_20_Text">Ign http://de.archive.ubuntu.com saucy-updates/multiverse Translation-de</text:p>
      <text:p text:style-name="Preformatted_20_Text">Ign http://de.archive.ubuntu.com saucy-updates/restricted Translation-de_DE</text:p>
      <text:p text:style-name="Preformatted_20_Text">Ign http://de.archive.ubuntu.com saucy-updates/restricted Translation-de</text:p>
      <text:p text:style-name="Preformatted_20_Text">Ign http://de.archive.ubuntu.com saucy-updates/universe Translation-de_DE</text:p>
      <text:p text:style-name="Preformatted_20_Text">Ign http://de.archive.ubuntu.com saucy-updates/universe Translation-de</text:p>
      <text:p text:style-name="Preformatted_20_Text">W: Fehlschlag beim Holen von http://ppa.launchpad.net/saanina/lampmenu/ubuntu/dists/saucy/main/binary-amd64/Packages <text:s/>404 <text:s/>Not Found</text:p>
      <text:p text:style-name="Preformatted_20_Text"></text:p>
      <text:p text:style-name="Preformatted_20_Text">W: Fehlschlag beim Holen von http://ppa.launchpad.net/saanina/lampmenu/ubuntu/dists/saucy/main/binary-i386/Packages <text:s/>404 <text:s/>Not Found</text:p>
      <text:p text:style-name="Preformatted_20_Text"></text:p>
      <text:p text:style-name="Preformatted_20_Text">E: Einige Indexdateien konnten nicht heruntergeladen werden. Sie wurden ignoriert oder alte an ihrer Stelle benutzt.</text:p>
      <text:p text:style-name="Preformatted_20_Text">root@MobileOffice:/home/harry# sudo apt-get install python-pip</text:p>
      <text:p text:style-name="Preformatted_20_Text">Paketlisten werden gelesen... Fertig</text:p>
      <text:p text:style-name="Preformatted_20_Text">Abhängigkeitsbaum wird aufgebaut. <text:s text:c="6"/></text:p>
      <text:p text:style-name="Preformatted_20_Text">Statusinformationen werden eingelesen.... Fertig</text:p>
      <text:p text:style-name="Preformatted_20_Text">Die folgenden zusätzlichen Pakete werden installiert:</text:p>
      <text:p text:style-name="Preformatted_20_Text"><text:s text:c="2"/>build-essential dpkg-dev fakeroot g++ g++-4.8 gcc gcc-4.8</text:p>
      <text:p text:style-name="Preformatted_20_Text"><text:s text:c="2"/>libalgorithm-diff-perl libalgorithm-diff-xs-perl libalgorithm-merge-perl</text:p>
      <text:p text:style-name="Preformatted_20_Text"><text:s text:c="2"/>libasan0 libatomic1 libc-dev-bin libc6-dev libgcc-4.8-dev libitm1</text:p>
      <text:p text:style-name="Preformatted_20_Text"><text:s text:c="2"/>libstdc++-4.8-dev libtsan0 linux-libc-dev manpages-dev python-setuptools</text:p>
      <text:p text:style-name="Preformatted_20_Text">Vorgeschlagene Pakete:</text:p>
      <text:p text:style-name="Preformatted_20_Text"><text:soft-page-break/><text:s text:c="2"/>debian-keyring g++-multilib g++-4.8-multilib gcc-4.8-doc libstdc++6-4.8-dbg</text:p>
      <text:p text:style-name="Preformatted_20_Text"><text:s text:c="2"/>gcc-multilib autoconf automake1.9 libtool flex bison gdb gcc-doc</text:p>
      <text:p text:style-name="Preformatted_20_Text"><text:s text:c="2"/>gcc-4.8-multilib libmudflap0-4.8-dev gcc-4.8-locales libgcc1-dbg</text:p>
      <text:p text:style-name="Preformatted_20_Text"><text:s text:c="2"/>libgomp1-dbg libitm1-dbg libatomic1-dbg libasan0-dbg libtsan0-dbg</text:p>
      <text:p text:style-name="Preformatted_20_Text"><text:s text:c="2"/>libbacktrace1-dbg libquadmath0-dbg libmudflap0-dbg glibc-doc</text:p>
      <text:p text:style-name="Preformatted_20_Text"><text:s text:c="2"/>libstdc++-4.8-doc</text:p>
      <text:p text:style-name="Preformatted_20_Text">Empfohlene Pakete:</text:p>
      <text:p text:style-name="Preformatted_20_Text"><text:s text:c="2"/>python-dev-all</text:p>
      <text:p text:style-name="Preformatted_20_Text">Die folgenden NEUEN Pakete werden installiert:</text:p>
      <text:p text:style-name="Preformatted_20_Text"><text:s text:c="2"/>build-essential dpkg-dev fakeroot g++ g++-4.8 gcc gcc-4.8</text:p>
      <text:p text:style-name="Preformatted_20_Text"><text:s text:c="2"/>libalgorithm-diff-perl libalgorithm-diff-xs-perl libalgorithm-merge-perl</text:p>
      <text:p text:style-name="Preformatted_20_Text"><text:s text:c="2"/>libasan0 libatomic1 libc-dev-bin libc6-dev libgcc-4.8-dev libitm1</text:p>
      <text:p text:style-name="Preformatted_20_Text"><text:s text:c="2"/>libstdc++-4.8-dev libtsan0 linux-libc-dev manpages-dev python-pip</text:p>
      <text:p text:style-name="Preformatted_20_Text"><text:s text:c="2"/>python-setuptools</text:p>
      <text:p text:style-name="Preformatted_20_Text">0 aktualisiert, 22 neu installiert, 0 zu entfernen und 0 nicht aktualisiert.</text:p>
      <text:p text:style-name="Preformatted_20_Text">Es müssen 27,8 MB an Archiven heruntergeladen werden.</text:p>
      <text:p text:style-name="Preformatted_20_Text">Nach dieser Operation werden 75,0 MB Plattenplatz zusätzlich benutzt.</text:p>
      <text:p text:style-name="Preformatted_20_Text">Möchten Sie fortfahren [J/n]? j</text:p>
      <text:p text:style-name="Preformatted_20_Text">Holen: 1 http://de.archive.ubuntu.com/ubuntu/ saucy-updates/main libasan0 amd64 4.8.1-10ubuntu9 [75,8 kB]</text:p>
      <text:p text:style-name="Preformatted_20_Text">Holen: 2 http://de.archive.ubuntu.com/ubuntu/ saucy-updates/main libatomic1 amd64 4.8.1-10ubuntu9 [10,3 kB]</text:p>
      <text:p text:style-name="Preformatted_20_Text">Holen: 3 http://de.archive.ubuntu.com/ubuntu/ saucy-updates/main libitm1 amd64 4.8.1-10ubuntu9 [37,4 kB]</text:p>
      <text:p text:style-name="Preformatted_20_Text">Holen: 4 http://de.archive.ubuntu.com/ubuntu/ saucy-updates/main libtsan0 amd64 4.8.1-10ubuntu9 [118 kB]</text:p>
      <text:p text:style-name="Preformatted_20_Text">Holen: 5 http://de.archive.ubuntu.com/ubuntu/ saucy/main libc-dev-bin amd64 2.17-93ubuntu4 [80,9 kB]</text:p>
      <text:p text:style-name="Preformatted_20_Text">Holen: 6 http://de.archive.ubuntu.com/ubuntu/ saucy-updates/main linux-libc-dev amd64 3.11.0-14.21 [951 kB]</text:p>
      <text:p text:style-name="Preformatted_20_Text">Holen: 7 http://de.archive.ubuntu.com/ubuntu/ saucy/main libc6-dev amd64 2.17-93ubuntu4 [3.091 kB]</text:p>
      <text:p text:style-name="Preformatted_20_Text">Holen: 8 http://de.archive.ubuntu.com/ubuntu/ saucy-updates/main libgcc-4.8-dev amd64 4.8.1-10ubuntu9 [2.791 kB]</text:p>
      <text:p text:style-name="Preformatted_20_Text">Holen: 9 http://de.archive.ubuntu.com/ubuntu/ saucy-updates/main gcc-4.8 amd64 4.8.1-10ubuntu9 [6.639 kB]</text:p>
      <text:p text:style-name="Preformatted_20_Text">Holen: 10 http://de.archive.ubuntu.com/ubuntu/ saucy/main gcc amd64 4:4.8.1-2ubuntu3 [5.128 B]</text:p>
      <text:p text:style-name="Preformatted_20_Text">Holen: 11 http://de.archive.ubuntu.com/ubuntu/ saucy-updates/main libstdc++-4.8-dev amd64 4.8.1-10ubuntu9 [1.752 kB]</text:p>
      <text:p text:style-name="Preformatted_20_Text">Holen: 12 http://de.archive.ubuntu.com/ubuntu/ saucy-updates/main g++-4.8 amd64 4.8.1-10ubuntu9 [8.690 kB]</text:p>
      <text:p text:style-name="Preformatted_20_Text">Holen: 13 http://de.archive.ubuntu.com/ubuntu/ saucy/main g++ amd64 4:4.8.1-2ubuntu3 [1.448 B]</text:p>
      <text:p text:style-name="Preformatted_20_Text">Holen: 14 http://de.archive.ubuntu.com/ubuntu/ saucy/main dpkg-dev all 1.16.12ubuntu1 [769 kB]</text:p>
      <text:p text:style-name="Preformatted_20_Text">Holen: 15 http://de.archive.ubuntu.com/ubuntu/ saucy/main build-essential amd64 11.6ubuntu5 [5.606 B]</text:p>
      <text:p text:style-name="Preformatted_20_Text">Holen: 16 http://de.archive.ubuntu.com/ubuntu/ saucy/main fakeroot amd64 1.20-1 [98,9 kB]</text:p>
      <text:p text:style-name="Preformatted_20_Text">Holen: 17 http://de.archive.ubuntu.com/ubuntu/ saucy/main libalgorithm-diff-perl all 1.19.02-3 [50,0 kB]</text:p>
      <text:p text:style-name="Preformatted_20_Text">Holen: 18 http://de.archive.ubuntu.com/ubuntu/ saucy/main libalgorithm-diff-xs-perl amd64 0.04-2build3 [12,5 kB]</text:p>
      <text:p text:style-name="Preformatted_20_Text">Holen: 19 http://de.archive.ubuntu.com/ubuntu/ saucy/main libalgorithm-merge-perl all 0.08-2 [12,7 kB]</text:p>
      <text:p text:style-name="Preformatted_20_Text">Holen: 20 http://de.archive.ubuntu.com/ubuntu/ saucy/main manpages-dev all 3.54-1ubuntu1 [1.820 kB]</text:p>
      <text:p text:style-name="Preformatted_20_Text">Holen: 21 http://de.archive.ubuntu.com/ubuntu/ saucy/main python-setuptools all 0.6.37-1ubuntu1 [455 kB]</text:p>
      <text:p text:style-name="Preformatted_20_Text">Holen: 22 http://de.archive.ubuntu.com/ubuntu/ saucy/universe python-pip all 1.4.1-2 [313 kB]</text:p>
      <text:p text:style-name="Preformatted_20_Text"><text:soft-page-break/>Es wurden 27,8 MB in 56 s geholt (496 kB/s). <text:s text:c="34"/></text:p>
      <text:p text:style-name="Preformatted_20_Text">Vormals nicht ausgewähltes Paket libasan0:amd64 wird gewählt.</text:p>
      <text:p text:style-name="Preformatted_20_Text">(Lese Datenbank ... 171127 Dateien und Verzeichnisse sind derzeit installiert.)</text:p>
      <text:p text:style-name="Preformatted_20_Text">Entpacken von libasan0:amd64 (aus .../libasan0_4.8.1-10ubuntu9_amd64.deb) ...</text:p>
      <text:p text:style-name="Preformatted_20_Text">Vormals nicht ausgewähltes Paket libatomic1:amd64 wird gewählt.</text:p>
      <text:p text:style-name="Preformatted_20_Text">Entpacken von libatomic1:amd64 (aus .../libatomic1_4.8.1-10ubuntu9_amd64.deb) ...</text:p>
      <text:p text:style-name="Preformatted_20_Text">Vormals nicht ausgewähltes Paket libitm1:amd64 wird gewählt.</text:p>
      <text:p text:style-name="Preformatted_20_Text">Entpacken von libitm1:amd64 (aus .../libitm1_4.8.1-10ubuntu9_amd64.deb) ...</text:p>
      <text:p text:style-name="Preformatted_20_Text">Vormals nicht ausgewähltes Paket libtsan0:amd64 wird gewählt.</text:p>
      <text:p text:style-name="Preformatted_20_Text">Entpacken von libtsan0:amd64 (aus .../libtsan0_4.8.1-10ubuntu9_amd64.deb) ...</text:p>
      <text:p text:style-name="Preformatted_20_Text">Vormals nicht ausgewähltes Paket libc-dev-bin wird gewählt.</text:p>
      <text:p text:style-name="Preformatted_20_Text">Entpacken von libc-dev-bin (aus .../libc-dev-bin_2.17-93ubuntu4_amd64.deb) ...</text:p>
      <text:p text:style-name="Preformatted_20_Text">Vormals nicht ausgewähltes Paket linux-libc-dev:amd64 wird gewählt.</text:p>
      <text:p text:style-name="Preformatted_20_Text">Entpacken von linux-libc-dev:amd64 (aus .../linux-libc-dev_3.11.0-14.21_amd64.deb) ...</text:p>
      <text:p text:style-name="Preformatted_20_Text">Vormals nicht ausgewähltes Paket libc6-dev:amd64 wird gewählt.</text:p>
      <text:p text:style-name="Preformatted_20_Text">Entpacken von libc6-dev:amd64 (aus .../libc6-dev_2.17-93ubuntu4_amd64.deb) ...</text:p>
      <text:p text:style-name="Preformatted_20_Text">Vormals nicht ausgewähltes Paket libgcc-4.8-dev:amd64 wird gewählt.</text:p>
      <text:p text:style-name="Preformatted_20_Text">Entpacken von libgcc-4.8-dev:amd64 (aus .../libgcc-4.8-dev_4.8.1-10ubuntu9_amd64.deb) ...</text:p>
      <text:p text:style-name="Preformatted_20_Text">Vormals nicht ausgewähltes Paket gcc-4.8 wird gewählt.</text:p>
      <text:p text:style-name="Preformatted_20_Text">Entpacken von gcc-4.8 (aus .../gcc-4.8_4.8.1-10ubuntu9_amd64.deb) ...</text:p>
      <text:p text:style-name="Preformatted_20_Text">Vormals nicht ausgewähltes Paket gcc wird gewählt.</text:p>
      <text:p text:style-name="Preformatted_20_Text">Entpacken von gcc (aus .../gcc_4%3a4.8.1-2ubuntu3_amd64.deb) ...</text:p>
      <text:p text:style-name="Preformatted_20_Text">Vormals nicht ausgewähltes Paket libstdc++-4.8-dev:amd64 wird gewählt.</text:p>
      <text:p text:style-name="Preformatted_20_Text">Entpacken von libstdc++-4.8-dev:amd64 (aus .../libstdc++-4.8-dev_4.8.1-10ubuntu9_amd64.deb) ...</text:p>
      <text:p text:style-name="Preformatted_20_Text">Vormals nicht ausgewähltes Paket g++-4.8 wird gewählt.</text:p>
      <text:p text:style-name="Preformatted_20_Text">Entpacken von g++-4.8 (aus .../g++-4.8_4.8.1-10ubuntu9_amd64.deb) ...</text:p>
      <text:p text:style-name="Preformatted_20_Text">Vormals nicht ausgewähltes Paket g++ wird gewählt.</text:p>
      <text:p text:style-name="Preformatted_20_Text">Entpacken von g++ (aus .../g++_4%3a4.8.1-2ubuntu3_amd64.deb) ...</text:p>
      <text:p text:style-name="Preformatted_20_Text">Vormals nicht ausgewähltes Paket dpkg-dev wird gewählt.</text:p>
      <text:p text:style-name="Preformatted_20_Text">Entpacken von dpkg-dev (aus .../dpkg-dev_1.16.12ubuntu1_all.deb) ...</text:p>
      <text:p text:style-name="Preformatted_20_Text">Vormals nicht ausgewähltes Paket build-essential wird gewählt.</text:p>
      <text:p text:style-name="Preformatted_20_Text">Entpacken von build-essential (aus .../build-essential_11.6ubuntu5_amd64.deb) ...</text:p>
      <text:p text:style-name="Preformatted_20_Text">Vormals nicht ausgewähltes Paket fakeroot wird gewählt.</text:p>
      <text:p text:style-name="Preformatted_20_Text">Entpacken von fakeroot (aus .../fakeroot_1.20-1_amd64.deb) ...</text:p>
      <text:p text:style-name="Preformatted_20_Text">Vormals nicht ausgewähltes Paket libalgorithm-diff-perl wird gewählt.</text:p>
      <text:p text:style-name="Preformatted_20_Text">Entpacken von libalgorithm-diff-perl (aus .../libalgorithm-diff-perl_1.19.02-3_all.deb) ...</text:p>
      <text:p text:style-name="Preformatted_20_Text">Vormals nicht ausgewähltes Paket libalgorithm-diff-xs-perl wird gewählt.</text:p>
      <text:p text:style-name="Preformatted_20_Text">Entpacken von libalgorithm-diff-xs-perl (aus .../libalgorithm-diff-xs-perl_0.04-2build3_amd64.deb) ...</text:p>
      <text:p text:style-name="Preformatted_20_Text">Vormals nicht ausgewähltes Paket libalgorithm-merge-perl wird gewählt.</text:p>
      <text:p text:style-name="Preformatted_20_Text">Entpacken von libalgorithm-merge-perl (aus .../libalgorithm-merge-perl_0.08-2_all.deb) ...</text:p>
      <text:p text:style-name="Preformatted_20_Text">Vormals nicht ausgewähltes Paket manpages-dev wird gewählt.</text:p>
      <text:p text:style-name="Preformatted_20_Text">Entpacken von manpages-dev (aus .../manpages-dev_3.54-1ubuntu1_all.deb) ...</text:p>
      <text:p text:style-name="Preformatted_20_Text">Vormals nicht ausgewähltes Paket python-setuptools wird gewählt.</text:p>
      <text:p text:style-name="Preformatted_20_Text">Entpacken von python-setuptools (aus .../python-setuptools_0.6.37-1ubuntu1_all.deb) ...</text:p>
      <text:p text:style-name="Preformatted_20_Text">Vormals nicht ausgewähltes Paket python-pip wird gewählt.</text:p>
      <text:p text:style-name="Preformatted_20_Text">Entpacken von python-pip (aus .../python-pip_1.4.1-2_all.deb) ...</text:p>
      <text:p text:style-name="Preformatted_20_Text">Trigger für man-db werden verarbeitet ...</text:p>
      <text:p text:style-name="Preformatted_20_Text">libasan0:amd64 (4.8.1-10ubuntu9) wird eingerichtet ...</text:p>
      <text:p text:style-name="Preformatted_20_Text">libatomic1:amd64 (4.8.1-10ubuntu9) wird eingerichtet ...</text:p>
      <text:p text:style-name="Preformatted_20_Text">libitm1:amd64 (4.8.1-10ubuntu9) wird eingerichtet ...</text:p>
      <text:p text:style-name="Preformatted_20_Text">libtsan0:amd64 (4.8.1-10ubuntu9) wird eingerichtet ...</text:p>
      <text:p text:style-name="Preformatted_20_Text">libc-dev-bin (2.17-93ubuntu4) wird eingerichtet ...</text:p>
      <text:p text:style-name="Preformatted_20_Text">linux-libc-dev:amd64 (3.11.0-14.21) wird eingerichtet ...</text:p>
      <text:p text:style-name="Preformatted_20_Text"><text:soft-page-break/>libc6-dev:amd64 (2.17-93ubuntu4) wird eingerichtet ...</text:p>
      <text:p text:style-name="Preformatted_20_Text">libgcc-4.8-dev:amd64 (4.8.1-10ubuntu9) wird eingerichtet ...</text:p>
      <text:p text:style-name="Preformatted_20_Text">gcc-4.8 (4.8.1-10ubuntu9) wird eingerichtet ...</text:p>
      <text:p text:style-name="Preformatted_20_Text">gcc (4:4.8.1-2ubuntu3) wird eingerichtet ...</text:p>
      <text:p text:style-name="Preformatted_20_Text">libstdc++-4.8-dev:amd64 (4.8.1-10ubuntu9) wird eingerichtet ...</text:p>
      <text:p text:style-name="Preformatted_20_Text">g++-4.8 (4.8.1-10ubuntu9) wird eingerichtet ...</text:p>
      <text:p text:style-name="Preformatted_20_Text">g++ (4:4.8.1-2ubuntu3) wird eingerichtet ...</text:p>
      <text:p text:style-name="Preformatted_20_Text">update-alternatives: /usr/bin/g++ wird verwendet, um /usr/bin/c++ (c++) im Auto-Modus bereitzustellen</text:p>
      <text:p text:style-name="Preformatted_20_Text">dpkg-dev (1.16.12ubuntu1) wird eingerichtet ...</text:p>
      <text:p text:style-name="Preformatted_20_Text">build-essential (11.6ubuntu5) wird eingerichtet ...</text:p>
      <text:p text:style-name="Preformatted_20_Text">fakeroot (1.20-1) wird eingerichtet ...</text:p>
      <text:p text:style-name="Preformatted_20_Text">update-alternatives: /usr/bin/fakeroot-sysv wird verwendet, um /usr/bin/fakeroot (fakeroot) im Auto-Modus bereitzustellen</text:p>
      <text:p text:style-name="Preformatted_20_Text">libalgorithm-diff-perl (1.19.02-3) wird eingerichtet ...</text:p>
      <text:p text:style-name="Preformatted_20_Text">libalgorithm-diff-xs-perl (0.04-2build3) wird eingerichtet ...</text:p>
      <text:p text:style-name="Preformatted_20_Text">libalgorithm-merge-perl (0.08-2) wird eingerichtet ...</text:p>
      <text:p text:style-name="Preformatted_20_Text">manpages-dev (3.54-1ubuntu1) wird eingerichtet ...</text:p>
      <text:p text:style-name="Preformatted_20_Text">python-setuptools (0.6.37-1ubuntu1) wird eingerichtet ...</text:p>
      <text:p text:style-name="Preformatted_20_Text">python-pip (1.4.1-2) wird eingerichtet ...</text:p>
      <text:p text:style-name="Preformatted_20_Text">Trigger für libc-bin werden verarbeitet ...</text:p>
      <text:p text:style-name="Preformatted_20_Text">root@MobileOffice:/home/harry# pip install openslides</text:p>
      <text:p text:style-name="Preformatted_20_Text">Downloading/unpacking openslides</text:p>
      <text:p text:style-name="Preformatted_20_Text"><text:s text:c="2"/>Downloading openslides-1.5.tar.gz (2.6MB): 2.6MB downloaded</text:p>
      <text:p text:style-name="Preformatted_20_Text"><text:s text:c="2"/>Running setup.py egg_info for package openslides</text:p>
      <text:p text:style-name="Preformatted_20_Text"><text:s text:c="4"/></text:p>
      <text:p text:style-name="Preformatted_20_Text"><text:s text:c="4"/>warning: no previously-included files matching '*.swp' found under directory 'openslides'</text:p>
      <text:p text:style-name="Preformatted_20_Text"><text:s text:c="4"/>warning: no previously-included files matching '*~' found under directory 'openslides'</text:p>
      <text:p text:style-name="Preformatted_20_Text">Downloading/unpacking Django&gt;=1.5,&lt;1.7 (from openslides)</text:p>
      <text:p text:style-name="Preformatted_20_Text"><text:s text:c="2"/>Downloading Django-1.6.1.tar.gz (6.6MB): 6.6MB downloaded</text:p>
      <text:p text:style-name="Preformatted_20_Text"><text:s text:c="2"/>Running setup.py egg_info for package Django</text:p>
      <text:p text:style-name="Preformatted_20_Text"><text:s text:c="4"/></text:p>
      <text:p text:style-name="Preformatted_20_Text"><text:s text:c="4"/>warning: no previously-included files matching '__pycache__' found under directory '*'</text:p>
      <text:p text:style-name="Preformatted_20_Text"><text:s text:c="4"/>warning: no previously-included files matching '*.py[co]' found under directory '*'</text:p>
      <text:p text:style-name="Preformatted_20_Text">Downloading/unpacking beautifulsoup4&gt;=4.3,&lt;4.4 (from openslides)</text:p>
      <text:p text:style-name="Preformatted_20_Text"><text:s text:c="2"/>Downloading beautifulsoup4-4.3.2.tar.gz (143kB): 143kB downloaded</text:p>
      <text:p text:style-name="Preformatted_20_Text"><text:s text:c="2"/>Running setup.py egg_info for package beautifulsoup4</text:p>
      <text:p text:style-name="Preformatted_20_Text"><text:s text:c="4"/></text:p>
      <text:p text:style-name="Preformatted_20_Text">Downloading/unpacking bleach&gt;=1.2,&lt;1.3 (from openslides)</text:p>
      <text:p text:style-name="Preformatted_20_Text"><text:s text:c="2"/>Downloading bleach-1.2.2.tar.gz</text:p>
      <text:p text:style-name="Preformatted_20_Text"><text:s text:c="2"/>Running setup.py egg_info for package bleach</text:p>
      <text:p text:style-name="Preformatted_20_Text"><text:s text:c="4"/></text:p>
      <text:p text:style-name="Preformatted_20_Text">Downloading/unpacking django-haystack&gt;=2.1,&lt;2.2 (from openslides)</text:p>
      <text:p text:style-name="Preformatted_20_Text"><text:s text:c="2"/>Downloading django-haystack-2.1.0.tar.gz (821kB): 821kB downloaded</text:p>
      <text:p text:style-name="Preformatted_20_Text"><text:s text:c="2"/>Running setup.py egg_info for package django-haystack</text:p>
      <text:p text:style-name="Preformatted_20_Text"><text:s text:c="4"/></text:p>
      <text:p text:style-name="Preformatted_20_Text">Downloading/unpacking django-mptt&gt;=0.6,&lt;0.7 (from openslides)</text:p>
      <text:p text:style-name="Preformatted_20_Text"><text:s text:c="2"/>Downloading django-mptt-0.6.0.tar.gz (89kB): 89kB downloaded</text:p>
      <text:p text:style-name="Preformatted_20_Text"><text:s text:c="2"/>Running setup.py egg_info for package django-mptt</text:p>
      <text:p text:style-name="Preformatted_20_Text"><text:s text:c="4"/></text:p>
      <text:p text:style-name="Preformatted_20_Text"><text:s text:c="4"/>warning: no files found matching '*.json' under directory 'mptt'</text:p>
      <text:p text:style-name="Preformatted_20_Text">Downloading/unpacking pillow&gt;=2.2,&lt;2.3 (from openslides)</text:p>
      <text:p text:style-name="Preformatted_20_Text"><text:s text:c="2"/>Downloading Pillow-2.2.2.zip (2.2MB): 2.2MB downloaded</text:p>
      <text:p text:style-name="Preformatted_20_Text"><text:s text:c="2"/>Running setup.py egg_info for package pillow</text:p>
      <text:p text:style-name="Preformatted_20_Text"><text:s text:c="4"/></text:p>
      <text:p text:style-name="Preformatted_20_Text">Downloading/unpacking reportlab&gt;=2.7,&lt;2.8 (from openslides)</text:p>
      <text:p text:style-name="Preformatted_20_Text"><text:s text:c="2"/>Downloading reportlab-2.7.tar.gz (2.0MB): 2.0MB downloaded</text:p>
      <text:p text:style-name="Preformatted_20_Text"><text:s text:c="2"/>Running setup.py egg_info for package reportlab</text:p>
      <text:p text:style-name="Preformatted_20_Text"><text:soft-page-break/><text:s text:c="4"/>################################################</text:p>
      <text:p text:style-name="Preformatted_20_Text"><text:s text:c="4"/>#Attempting install of _rl_accel, sgmlop &amp; pyHnj</text:p>
      <text:p text:style-name="Preformatted_20_Text"><text:s text:c="4"/>#extensions from '/tmp/pip_build_root/reportlab/src/rl_addons/rl_accel'</text:p>
      <text:p text:style-name="Preformatted_20_Text"><text:s text:c="4"/>################################################</text:p>
      <text:p text:style-name="Preformatted_20_Text"><text:s text:c="4"/>################################################</text:p>
      <text:p text:style-name="Preformatted_20_Text"><text:s text:c="4"/>#Attempting install of _renderPM</text:p>
      <text:p text:style-name="Preformatted_20_Text"><text:s text:c="4"/>#extensions from '/tmp/pip_build_root/reportlab/src/rl_addons/renderPM'</text:p>
      <text:p text:style-name="Preformatted_20_Text"><text:s text:c="4"/># installing without freetype no ttf, sorry!</text:p>
      <text:p text:style-name="Preformatted_20_Text"><text:s text:c="4"/># You need to install a static library version of the freetype2 software</text:p>
      <text:p text:style-name="Preformatted_20_Text"><text:s text:c="4"/># If you need truetype support in renderPM</text:p>
      <text:p text:style-name="Preformatted_20_Text"><text:s text:c="4"/># You may need to edit setup.cfg (win32)</text:p>
      <text:p text:style-name="Preformatted_20_Text"><text:s text:c="4"/># or edit this file to access the library if it is installed</text:p>
      <text:p text:style-name="Preformatted_20_Text"><text:s text:c="4"/>################################################</text:p>
      <text:p text:style-name="Preformatted_20_Text"><text:s text:c="4"/>Downloading standard T1 font curves</text:p>
      <text:p text:style-name="Preformatted_20_Text"><text:s text:c="4"/>Finished download of standard T1 font curves</text:p>
      <text:p text:style-name="Preformatted_20_Text"><text:s text:c="4"/></text:p>
      <text:p text:style-name="Preformatted_20_Text"><text:s text:c="4"/></text:p>
      <text:p text:style-name="Preformatted_20_Text"><text:s text:c="4"/>########## SUMMARY INFO #########</text:p>
      <text:p text:style-name="Preformatted_20_Text"><text:s text:c="4"/>################################################</text:p>
      <text:p text:style-name="Preformatted_20_Text"><text:s text:c="4"/>#Attempting install of _rl_accel, sgmlop &amp; pyHnj</text:p>
      <text:p text:style-name="Preformatted_20_Text"><text:s text:c="4"/>#extensions from '/tmp/pip_build_root/reportlab/src/rl_addons/rl_accel'</text:p>
      <text:p text:style-name="Preformatted_20_Text"><text:s text:c="4"/>################################################</text:p>
      <text:p text:style-name="Preformatted_20_Text"><text:s text:c="4"/>################################################</text:p>
      <text:p text:style-name="Preformatted_20_Text"><text:s text:c="4"/>#Attempting install of _renderPM</text:p>
      <text:p text:style-name="Preformatted_20_Text"><text:s text:c="4"/>#extensions from '/tmp/pip_build_root/reportlab/src/rl_addons/renderPM'</text:p>
      <text:p text:style-name="Preformatted_20_Text"><text:s text:c="4"/># installing without freetype no ttf, sorry!</text:p>
      <text:p text:style-name="Preformatted_20_Text"><text:s text:c="4"/># You need to install a static library version of the freetype2 software</text:p>
      <text:p text:style-name="Preformatted_20_Text"><text:s text:c="4"/># If you need truetype support in renderPM</text:p>
      <text:p text:style-name="Preformatted_20_Text"><text:s text:c="4"/># You may need to edit setup.cfg (win32)</text:p>
      <text:p text:style-name="Preformatted_20_Text"><text:s text:c="4"/># or edit this file to access the library if it is installed</text:p>
      <text:p text:style-name="Preformatted_20_Text"><text:s text:c="4"/>################################################</text:p>
      <text:p text:style-name="Preformatted_20_Text"><text:s text:c="4"/>Downloading standard T1 font curves</text:p>
      <text:p text:style-name="Preformatted_20_Text"><text:s text:c="4"/>Finished download of standard T1 font curves</text:p>
      <text:p text:style-name="Preformatted_20_Text">Downloading/unpacking sockjs-tornado&gt;=1.0,&lt;1.1 (from openslides)</text:p>
      <text:p text:style-name="Preformatted_20_Text"><text:s text:c="2"/>Downloading sockjs-tornado-1.0.0.zip</text:p>
      <text:p text:style-name="Preformatted_20_Text"><text:s text:c="2"/>Running setup.py egg_info for package sockjs-tornado</text:p>
      <text:p text:style-name="Preformatted_20_Text"><text:s text:c="4"/></text:p>
      <text:p text:style-name="Preformatted_20_Text">Downloading/unpacking tornado&gt;=3.1,&lt;3.2 (from openslides)</text:p>
      <text:p text:style-name="Preformatted_20_Text"><text:s text:c="2"/>Downloading tornado-3.1.1.tar.gz (374kB): 374kB downloaded</text:p>
      <text:p text:style-name="Preformatted_20_Text"><text:s text:c="2"/>Running setup.py egg_info for package tornado</text:p>
      <text:p text:style-name="Preformatted_20_Text"><text:s text:c="4"/></text:p>
      <text:p text:style-name="Preformatted_20_Text"><text:s text:c="4"/>warning: no previously-included files matching '_auto2to3*' found anywhere in distribution</text:p>
      <text:p text:style-name="Preformatted_20_Text">Downloading/unpacking whoosh&gt;=2.5,&lt;2.6 (from openslides)</text:p>
      <text:p text:style-name="Preformatted_20_Text"><text:s text:c="2"/>Downloading Whoosh-2.5.6.tar.gz (1.0MB): 1.0MB downloaded</text:p>
      <text:p text:style-name="Preformatted_20_Text"><text:s text:c="2"/>Running setup.py egg_info for package whoosh</text:p>
      <text:p text:style-name="Preformatted_20_Text"><text:s text:c="4"/></text:p>
      <text:p text:style-name="Preformatted_20_Text"><text:s text:c="4"/>warning: no files found matching '*.txt' under directory 'tests'</text:p>
      <text:p text:style-name="Preformatted_20_Text"><text:s text:c="4"/>warning: no files found matching '*.txt' under directory 'benchmark'</text:p>
      <text:p text:style-name="Preformatted_20_Text"><text:s text:c="4"/>warning: no files found matching '*.txt' under directory 'files'</text:p>
      <text:p text:style-name="Preformatted_20_Text"><text:s text:c="4"/>warning: no files found matching '*.py' under directory 'files'</text:p>
      <text:p text:style-name="Preformatted_20_Text"><text:s text:c="4"/>warning: no files found matching '*.jpg' under directory 'files'</text:p>
      <text:p text:style-name="Preformatted_20_Text">Downloading/unpacking html5lib==0.95 (from bleach&gt;=1.2,&lt;1.3-&gt;openslides)</text:p>
      <text:p text:style-name="Preformatted_20_Text"><text:s text:c="2"/>Downloading html5lib-0.95.tar.gz (222kB): 222kB downloaded</text:p>
      <text:p text:style-name="Preformatted_20_Text"><text:s text:c="2"/>Running setup.py egg_info for package html5lib</text:p>
      <text:p text:style-name="Preformatted_20_Text"><text:s text:c="4"/></text:p>
      <text:p text:style-name="Preformatted_20_Text">Installing collected packages: openslides, Django, beautifulsoup4, bleach, django-haystack, django-mptt, pillow, reportlab, sockjs-tornado, tornado, whoosh, html5lib</text:p>
      <text:p text:style-name="Preformatted_20_Text"><text:s text:c="2"/>Running setup.py install for openslides</text:p>
      <text:p text:style-name="Preformatted_20_Text"><text:s text:c="4"/></text:p>
      <text:p text:style-name="Preformatted_20_Text"><text:s text:c="4"/>warning: no previously-included files matching '*.swp' found under directory <text:soft-page-break/>'openslides'</text:p>
      <text:p text:style-name="Preformatted_20_Text"><text:s text:c="4"/>warning: no previously-included files matching '*~' found under directory 'openslides'</text:p>
      <text:p text:style-name="Preformatted_20_Text"><text:s text:c="4"/>Installing openslides script to /usr/local/bin</text:p>
      <text:p text:style-name="Preformatted_20_Text"><text:s text:c="2"/>Running setup.py install for Django</text:p>
      <text:p text:style-name="Preformatted_20_Text"><text:s text:c="4"/>changing mode of build/scripts-2.7/django-admin.py from 644 to 755</text:p>
      <text:p text:style-name="Preformatted_20_Text"><text:s text:c="4"/></text:p>
      <text:p text:style-name="Preformatted_20_Text"><text:s text:c="4"/>warning: no previously-included files matching '__pycache__' found under directory '*'</text:p>
      <text:p text:style-name="Preformatted_20_Text"><text:s text:c="4"/>warning: no previously-included files matching '*.py[co]' found under directory '*'</text:p>
      <text:p text:style-name="Preformatted_20_Text"><text:s text:c="4"/>changing mode of /usr/local/bin/django-admin.py to 755</text:p>
      <text:p text:style-name="Preformatted_20_Text"><text:s text:c="2"/>Running setup.py install for beautifulsoup4</text:p>
      <text:p text:style-name="Preformatted_20_Text"><text:s text:c="4"/></text:p>
      <text:p text:style-name="Preformatted_20_Text"><text:s text:c="2"/>Running setup.py install for bleach</text:p>
      <text:p text:style-name="Preformatted_20_Text"><text:s text:c="4"/></text:p>
      <text:p text:style-name="Preformatted_20_Text"><text:s text:c="2"/>Running setup.py install for django-haystack</text:p>
      <text:p text:style-name="Preformatted_20_Text"><text:s text:c="4"/></text:p>
      <text:p text:style-name="Preformatted_20_Text"><text:s text:c="2"/>Running setup.py install for django-mptt</text:p>
      <text:p text:style-name="Preformatted_20_Text"><text:s text:c="4"/></text:p>
      <text:p text:style-name="Preformatted_20_Text"><text:s text:c="4"/>warning: no files found matching '*.json' under directory 'mptt'</text:p>
      <text:p text:style-name="Preformatted_20_Text"><text:s text:c="2"/>Found existing installation: Pillow 2.0.0</text:p>
      <text:p text:style-name="Preformatted_20_Text"><text:s text:c="4"/>Uninstalling Pillow:</text:p>
      <text:p text:style-name="Preformatted_20_Text"><text:s text:c="6"/>Successfully uninstalled Pillow</text:p>
      <text:p text:style-name="Preformatted_20_Text"><text:s text:c="2"/>Running setup.py install for pillow</text:p>
      <text:p text:style-name="Preformatted_20_Text"><text:s text:c="4"/></text:p>
      <text:p text:style-name="Preformatted_20_Text"><text:s text:c="4"/>building 'PIL._imaging' extension</text:p>
      <text:p text:style-name="Preformatted_20_Text"><text:s text:c="4"/>x86_64-linux-gnu-gcc -pthread -fno-strict-aliasing -DNDEBUG -g -fwrapv -O2 -Wall -Wstrict-prototypes -fPIC -IlibImaging -I/usr/include -I/usr/local/include -I/usr/include/python2.7 -I/usr/include/x86_64-linux-gnu -c _imaging.c -o build/temp.linux-x86_64-2.7/_imaging.o</text:p>
      <text:p text:style-name="Preformatted_20_Text"><text:s text:c="4"/>_imaging.c:76:20: fatal error: Python.h: Datei oder Verzeichnis nicht gefunden</text:p>
      <text:p text:style-name="Preformatted_20_Text"><text:s text:c="5"/>#include "Python.h"</text:p>
      <text:p text:style-name="Preformatted_20_Text"><text:s text:c="24"/>^</text:p>
      <text:p text:style-name="Preformatted_20_Text"><text:s text:c="4"/>compilation terminated.</text:p>
      <text:p text:style-name="Preformatted_20_Text"><text:s text:c="4"/>error: command 'x86_64-linux-gnu-gcc' failed with exit status 1</text:p>
      <text:p text:style-name="Preformatted_20_Text"><text:s text:c="4"/>Complete output from command /usr/bin/python -c "import setuptools;__file__='/tmp/pip_build_root/pillow/setup.py';exec(compile(open(__file__).read().replace('\r\n', '\n'), __file__, 'exec'))" install --record /tmp/pip-0YjbF7-record/install-record.txt --single-version-externally-managed:</text:p>
      <text:p text:style-name="Preformatted_20_Text"><text:s text:c="4"/>running install</text:p>
      <text:p text:style-name="Preformatted_20_Text"></text:p>
      <text:p text:style-name="Preformatted_20_Text">running build</text:p>
      <text:p text:style-name="Preformatted_20_Text"></text:p>
      <text:p text:style-name="Preformatted_20_Text">running build_py</text:p>
      <text:p text:style-name="Preformatted_20_Text"></text:p>
      <text:p text:style-name="Preformatted_20_Text">creating build</text:p>
      <text:p text:style-name="Preformatted_20_Text"></text:p>
      <text:p text:style-name="Preformatted_20_Text">creating build/lib.linux-x86_64-2.7</text:p>
      <text:p text:style-name="Preformatted_20_Text"></text:p>
      <text:p text:style-name="Preformatted_20_Text">creating build/lib.linux-x86_64-2.7/PIL</text:p>
      <text:p text:style-name="Preformatted_20_Text"></text:p>
      <text:p text:style-name="Preformatted_20_Text">copying PIL/PcfFontFile.py -&gt; build/lib.linux-x86_64-2.7/PIL</text:p>
      <text:p text:style-name="Preformatted_20_Text"></text:p>
      <text:p text:style-name="Preformatted_20_Text">copying PIL/tests.py -&gt; build/lib.linux-x86_64-2.7/PIL</text:p>
      <text:p text:style-name="Preformatted_20_Text"></text:p>
      <text:p text:style-name="Preformatted_20_Text">copying PIL/GimpGradientFile.py -&gt; build/lib.linux-x86_64-2.7/PIL</text:p>
      <text:p text:style-name="Preformatted_20_Text"></text:p>
      <text:p text:style-name="Preformatted_20_Text">copying PIL/__init__.py -&gt; build/lib.linux-x86_64-2.7/PIL</text:p>
      <text:p text:style-name="Preformatted_20_Text"></text:p>
      <text:p text:style-name="Preformatted_20_Text">copying PIL/IptcImagePlugin.py -&gt; build/lib.linux-x86_64-2.7/PIL</text:p>
      <text:p text:style-name="Preformatted_20_Text"><text:soft-page-break/></text:p>
      <text:p text:style-name="Preformatted_20_Text">copying PIL/XpmImagePlugin.py -&gt; build/lib.linux-x86_64-2.7/PIL</text:p>
      <text:p text:style-name="Preformatted_20_Text"></text:p>
      <text:p text:style-name="Preformatted_20_Text">copying PIL/ImageGrab.py -&gt; build/lib.linux-x86_64-2.7/PIL</text:p>
      <text:p text:style-name="Preformatted_20_Text"></text:p>
      <text:p text:style-name="Preformatted_20_Text">copying PIL/PixarImagePlugin.py -&gt; build/lib.linux-x86_64-2.7/PIL</text:p>
      <text:p text:style-name="Preformatted_20_Text"></text:p>
      <text:p text:style-name="Preformatted_20_Text">copying PIL/_binary.py -&gt; build/lib.linux-x86_64-2.7/PIL</text:p>
      <text:p text:style-name="Preformatted_20_Text"></text:p>
      <text:p text:style-name="Preformatted_20_Text">copying PIL/MpegImagePlugin.py -&gt; build/lib.linux-x86_64-2.7/PIL</text:p>
      <text:p text:style-name="Preformatted_20_Text"></text:p>
      <text:p text:style-name="Preformatted_20_Text">copying PIL/WmfImagePlugin.py -&gt; build/lib.linux-x86_64-2.7/PIL</text:p>
      <text:p text:style-name="Preformatted_20_Text"></text:p>
      <text:p text:style-name="Preformatted_20_Text">copying PIL/PcxImagePlugin.py -&gt; build/lib.linux-x86_64-2.7/PIL</text:p>
      <text:p text:style-name="Preformatted_20_Text"></text:p>
      <text:p text:style-name="Preformatted_20_Text">copying PIL/OleFileIO.py -&gt; build/lib.linux-x86_64-2.7/PIL</text:p>
      <text:p text:style-name="Preformatted_20_Text"></text:p>
      <text:p text:style-name="Preformatted_20_Text">copying PIL/SpiderImagePlugin.py -&gt; build/lib.linux-x86_64-2.7/PIL</text:p>
      <text:p text:style-name="Preformatted_20_Text"></text:p>
      <text:p text:style-name="Preformatted_20_Text">copying PIL/GifImagePlugin.py -&gt; build/lib.linux-x86_64-2.7/PIL</text:p>
      <text:p text:style-name="Preformatted_20_Text"></text:p>
      <text:p text:style-name="Preformatted_20_Text">copying PIL/ContainerIO.py -&gt; build/lib.linux-x86_64-2.7/PIL</text:p>
      <text:p text:style-name="Preformatted_20_Text"></text:p>
      <text:p text:style-name="Preformatted_20_Text">copying PIL/SunImagePlugin.py -&gt; build/lib.linux-x86_64-2.7/PIL</text:p>
      <text:p text:style-name="Preformatted_20_Text"></text:p>
      <text:p text:style-name="Preformatted_20_Text">copying PIL/JpegPresets.py -&gt; build/lib.linux-x86_64-2.7/PIL</text:p>
      <text:p text:style-name="Preformatted_20_Text"></text:p>
      <text:p text:style-name="Preformatted_20_Text">copying PIL/ImtImagePlugin.py -&gt; build/lib.linux-x86_64-2.7/PIL</text:p>
      <text:p text:style-name="Preformatted_20_Text"></text:p>
      <text:p text:style-name="Preformatted_20_Text">copying PIL/GdImageFile.py -&gt; build/lib.linux-x86_64-2.7/PIL</text:p>
      <text:p text:style-name="Preformatted_20_Text"></text:p>
      <text:p text:style-name="Preformatted_20_Text">copying PIL/MspImagePlugin.py -&gt; build/lib.linux-x86_64-2.7/PIL</text:p>
      <text:p text:style-name="Preformatted_20_Text"></text:p>
      <text:p text:style-name="Preformatted_20_Text">copying PIL/PcdImagePlugin.py -&gt; build/lib.linux-x86_64-2.7/PIL</text:p>
      <text:p text:style-name="Preformatted_20_Text"></text:p>
      <text:p text:style-name="Preformatted_20_Text">copying PIL/ImageFileIO.py -&gt; build/lib.linux-x86_64-2.7/PIL</text:p>
      <text:p text:style-name="Preformatted_20_Text"></text:p>
      <text:p text:style-name="Preformatted_20_Text">copying PIL/SgiImagePlugin.py -&gt; build/lib.linux-x86_64-2.7/PIL</text:p>
      <text:p text:style-name="Preformatted_20_Text"></text:p>
      <text:p text:style-name="Preformatted_20_Text">copying PIL/DcxImagePlugin.py -&gt; build/lib.linux-x86_64-2.7/PIL</text:p>
      <text:p text:style-name="Preformatted_20_Text"></text:p>
      <text:p text:style-name="Preformatted_20_Text">copying PIL/ImagePath.py -&gt; build/lib.linux-x86_64-2.7/PIL</text:p>
      <text:p text:style-name="Preformatted_20_Text"></text:p>
      <text:p text:style-name="Preformatted_20_Text">copying PIL/XVThumbImagePlugin.py -&gt; build/lib.linux-x86_64-2.7/PIL</text:p>
      <text:p text:style-name="Preformatted_20_Text"></text:p>
      <text:p text:style-name="Preformatted_20_Text">copying PIL/BufrStubImagePlugin.py -&gt; build/lib.linux-x86_64-2.7/PIL</text:p>
      <text:p text:style-name="Preformatted_20_Text"></text:p>
      <text:p text:style-name="Preformatted_20_Text">copying PIL/ImageChops.py -&gt; build/lib.linux-x86_64-2.7/PIL</text:p>
      <text:p text:style-name="Preformatted_20_Text"></text:p>
      <text:p text:style-name="Preformatted_20_Text">copying PIL/GimpPaletteFile.py -&gt; build/lib.linux-x86_64-2.7/PIL</text:p>
      <text:p text:style-name="Preformatted_20_Text"></text:p>
      <text:p text:style-name="Preformatted_20_Text">copying PIL/ImageShow.py -&gt; build/lib.linux-x86_64-2.7/PIL</text:p>
      <text:p text:style-name="Preformatted_20_Text"></text:p>
      <text:p text:style-name="Preformatted_20_Text">copying PIL/PalmImagePlugin.py -&gt; build/lib.linux-x86_64-2.7/PIL</text:p>
      <text:p text:style-name="Preformatted_20_Text"></text:p>
      <text:p text:style-name="Preformatted_20_Text">copying PIL/ImageCms.py -&gt; build/lib.linux-x86_64-2.7/PIL</text:p>
      <text:p text:style-name="Preformatted_20_Text"></text:p>
      <text:p text:style-name="Preformatted_20_Text">copying PIL/IcnsImagePlugin.py -&gt; build/lib.linux-x86_64-2.7/PIL</text:p>
      <text:p text:style-name="Preformatted_20_Text"></text:p>
      <text:p text:style-name="Preformatted_20_Text">copying PIL/PsdImagePlugin.py -&gt; build/lib.linux-x86_64-2.7/PIL</text:p>
      <text:p text:style-name="Preformatted_20_Text"></text:p>
      <text:p text:style-name="Preformatted_20_Text">copying PIL/PpmImagePlugin.py -&gt; build/lib.linux-x86_64-2.7/PIL</text:p>
      <text:p text:style-name="Preformatted_20_Text"><text:soft-page-break/></text:p>
      <text:p text:style-name="Preformatted_20_Text">copying PIL/MicImagePlugin.py -&gt; build/lib.linux-x86_64-2.7/PIL</text:p>
      <text:p text:style-name="Preformatted_20_Text"></text:p>
      <text:p text:style-name="Preformatted_20_Text">copying PIL/PaletteFile.py -&gt; build/lib.linux-x86_64-2.7/PIL</text:p>
      <text:p text:style-name="Preformatted_20_Text"></text:p>
      <text:p text:style-name="Preformatted_20_Text">copying PIL/ImageFont.py -&gt; build/lib.linux-x86_64-2.7/PIL</text:p>
      <text:p text:style-name="Preformatted_20_Text"></text:p>
      <text:p text:style-name="Preformatted_20_Text">copying PIL/CurImagePlugin.py -&gt; build/lib.linux-x86_64-2.7/PIL</text:p>
      <text:p text:style-name="Preformatted_20_Text"></text:p>
      <text:p text:style-name="Preformatted_20_Text">copying PIL/TgaImagePlugin.py -&gt; build/lib.linux-x86_64-2.7/PIL</text:p>
      <text:p text:style-name="Preformatted_20_Text"></text:p>
      <text:p text:style-name="Preformatted_20_Text">copying PIL/Hdf5StubImagePlugin.py -&gt; build/lib.linux-x86_64-2.7/PIL</text:p>
      <text:p text:style-name="Preformatted_20_Text"></text:p>
      <text:p text:style-name="Preformatted_20_Text">copying PIL/McIdasImagePlugin.py -&gt; build/lib.linux-x86_64-2.7/PIL</text:p>
      <text:p text:style-name="Preformatted_20_Text"></text:p>
      <text:p text:style-name="Preformatted_20_Text">copying PIL/ImageColor.py -&gt; build/lib.linux-x86_64-2.7/PIL</text:p>
      <text:p text:style-name="Preformatted_20_Text"></text:p>
      <text:p text:style-name="Preformatted_20_Text">copying PIL/FitsStubImagePlugin.py -&gt; build/lib.linux-x86_64-2.7/PIL</text:p>
      <text:p text:style-name="Preformatted_20_Text"></text:p>
      <text:p text:style-name="Preformatted_20_Text">copying PIL/ImagePalette.py -&gt; build/lib.linux-x86_64-2.7/PIL</text:p>
      <text:p text:style-name="Preformatted_20_Text"></text:p>
      <text:p text:style-name="Preformatted_20_Text">copying PIL/ImageMath.py -&gt; build/lib.linux-x86_64-2.7/PIL</text:p>
      <text:p text:style-name="Preformatted_20_Text"></text:p>
      <text:p text:style-name="Preformatted_20_Text">copying PIL/ImageDraw2.py -&gt; build/lib.linux-x86_64-2.7/PIL</text:p>
      <text:p text:style-name="Preformatted_20_Text"></text:p>
      <text:p text:style-name="Preformatted_20_Text">copying PIL/PdfImagePlugin.py -&gt; build/lib.linux-x86_64-2.7/PIL</text:p>
      <text:p text:style-name="Preformatted_20_Text"></text:p>
      <text:p text:style-name="Preformatted_20_Text">copying PIL/PSDraw.py -&gt; build/lib.linux-x86_64-2.7/PIL</text:p>
      <text:p text:style-name="Preformatted_20_Text"></text:p>
      <text:p text:style-name="Preformatted_20_Text">copying PIL/WalImageFile.py -&gt; build/lib.linux-x86_64-2.7/PIL</text:p>
      <text:p text:style-name="Preformatted_20_Text"></text:p>
      <text:p text:style-name="Preformatted_20_Text">copying PIL/FontFile.py -&gt; build/lib.linux-x86_64-2.7/PIL</text:p>
      <text:p text:style-name="Preformatted_20_Text"></text:p>
      <text:p text:style-name="Preformatted_20_Text">copying PIL/FpxImagePlugin.py -&gt; build/lib.linux-x86_64-2.7/PIL</text:p>
      <text:p text:style-name="Preformatted_20_Text"></text:p>
      <text:p text:style-name="Preformatted_20_Text">copying PIL/TiffImagePlugin.py -&gt; build/lib.linux-x86_64-2.7/PIL</text:p>
      <text:p text:style-name="Preformatted_20_Text"></text:p>
      <text:p text:style-name="Preformatted_20_Text">copying PIL/PngImagePlugin.py -&gt; build/lib.linux-x86_64-2.7/PIL</text:p>
      <text:p text:style-name="Preformatted_20_Text"></text:p>
      <text:p text:style-name="Preformatted_20_Text">copying PIL/IcoImagePlugin.py -&gt; build/lib.linux-x86_64-2.7/PIL</text:p>
      <text:p text:style-name="Preformatted_20_Text"></text:p>
      <text:p text:style-name="Preformatted_20_Text">copying PIL/XbmImagePlugin.py -&gt; build/lib.linux-x86_64-2.7/PIL</text:p>
      <text:p text:style-name="Preformatted_20_Text"></text:p>
      <text:p text:style-name="Preformatted_20_Text">copying PIL/ImageStat.py -&gt; build/lib.linux-x86_64-2.7/PIL</text:p>
      <text:p text:style-name="Preformatted_20_Text"></text:p>
      <text:p text:style-name="Preformatted_20_Text">copying PIL/EpsImagePlugin.py -&gt; build/lib.linux-x86_64-2.7/PIL</text:p>
      <text:p text:style-name="Preformatted_20_Text"></text:p>
      <text:p text:style-name="Preformatted_20_Text">copying PIL/ImageOps.py -&gt; build/lib.linux-x86_64-2.7/PIL</text:p>
      <text:p text:style-name="Preformatted_20_Text"></text:p>
      <text:p text:style-name="Preformatted_20_Text">copying PIL/ImImagePlugin.py -&gt; build/lib.linux-x86_64-2.7/PIL</text:p>
      <text:p text:style-name="Preformatted_20_Text"></text:p>
      <text:p text:style-name="Preformatted_20_Text">copying PIL/ImageMode.py -&gt; build/lib.linux-x86_64-2.7/PIL</text:p>
      <text:p text:style-name="Preformatted_20_Text"></text:p>
      <text:p text:style-name="Preformatted_20_Text">copying PIL/ImageFilter.py -&gt; build/lib.linux-x86_64-2.7/PIL</text:p>
      <text:p text:style-name="Preformatted_20_Text"></text:p>
      <text:p text:style-name="Preformatted_20_Text">copying PIL/ImageSequence.py -&gt; build/lib.linux-x86_64-2.7/PIL</text:p>
      <text:p text:style-name="Preformatted_20_Text"></text:p>
      <text:p text:style-name="Preformatted_20_Text">copying PIL/GribStubImagePlugin.py -&gt; build/lib.linux-x86_64-2.7/PIL</text:p>
      <text:p text:style-name="Preformatted_20_Text"></text:p>
      <text:p text:style-name="Preformatted_20_Text">copying PIL/ImageEnhance.py -&gt; build/lib.linux-x86_64-2.7/PIL</text:p>
      <text:p text:style-name="Preformatted_20_Text"></text:p>
      <text:p text:style-name="Preformatted_20_Text">copying PIL/ImageWin.py -&gt; build/lib.linux-x86_64-2.7/PIL</text:p>
      <text:p text:style-name="Preformatted_20_Text"><text:soft-page-break/></text:p>
      <text:p text:style-name="Preformatted_20_Text">copying PIL/ImageFile.py -&gt; build/lib.linux-x86_64-2.7/PIL</text:p>
      <text:p text:style-name="Preformatted_20_Text"></text:p>
      <text:p text:style-name="Preformatted_20_Text">copying PIL/BmpImagePlugin.py -&gt; build/lib.linux-x86_64-2.7/PIL</text:p>
      <text:p text:style-name="Preformatted_20_Text"></text:p>
      <text:p text:style-name="Preformatted_20_Text">copying PIL/ImageTransform.py -&gt; build/lib.linux-x86_64-2.7/PIL</text:p>
      <text:p text:style-name="Preformatted_20_Text"></text:p>
      <text:p text:style-name="Preformatted_20_Text">copying PIL/GbrImagePlugin.py -&gt; build/lib.linux-x86_64-2.7/PIL</text:p>
      <text:p text:style-name="Preformatted_20_Text"></text:p>
      <text:p text:style-name="Preformatted_20_Text">copying PIL/ExifTags.py -&gt; build/lib.linux-x86_64-2.7/PIL</text:p>
      <text:p text:style-name="Preformatted_20_Text"></text:p>
      <text:p text:style-name="Preformatted_20_Text">copying PIL/_util.py -&gt; build/lib.linux-x86_64-2.7/PIL</text:p>
      <text:p text:style-name="Preformatted_20_Text"></text:p>
      <text:p text:style-name="Preformatted_20_Text">copying PIL/TiffTags.py -&gt; build/lib.linux-x86_64-2.7/PIL</text:p>
      <text:p text:style-name="Preformatted_20_Text"></text:p>
      <text:p text:style-name="Preformatted_20_Text">copying PIL/ImageQt.py -&gt; build/lib.linux-x86_64-2.7/PIL</text:p>
      <text:p text:style-name="Preformatted_20_Text"></text:p>
      <text:p text:style-name="Preformatted_20_Text">copying PIL/TarIO.py -&gt; build/lib.linux-x86_64-2.7/PIL</text:p>
      <text:p text:style-name="Preformatted_20_Text"></text:p>
      <text:p text:style-name="Preformatted_20_Text">copying PIL/ImageDraw.py -&gt; build/lib.linux-x86_64-2.7/PIL</text:p>
      <text:p text:style-name="Preformatted_20_Text"></text:p>
      <text:p text:style-name="Preformatted_20_Text">copying PIL/WebPImagePlugin.py -&gt; build/lib.linux-x86_64-2.7/PIL</text:p>
      <text:p text:style-name="Preformatted_20_Text"></text:p>
      <text:p text:style-name="Preformatted_20_Text">copying PIL/ArgImagePlugin.py -&gt; build/lib.linux-x86_64-2.7/PIL</text:p>
      <text:p text:style-name="Preformatted_20_Text"></text:p>
      <text:p text:style-name="Preformatted_20_Text">copying PIL/Image.py -&gt; build/lib.linux-x86_64-2.7/PIL</text:p>
      <text:p text:style-name="Preformatted_20_Text"></text:p>
      <text:p text:style-name="Preformatted_20_Text">copying PIL/ImageTk.py -&gt; build/lib.linux-x86_64-2.7/PIL</text:p>
      <text:p text:style-name="Preformatted_20_Text"></text:p>
      <text:p text:style-name="Preformatted_20_Text">copying PIL/BdfFontFile.py -&gt; build/lib.linux-x86_64-2.7/PIL</text:p>
      <text:p text:style-name="Preformatted_20_Text"></text:p>
      <text:p text:style-name="Preformatted_20_Text">copying PIL/FliImagePlugin.py -&gt; build/lib.linux-x86_64-2.7/PIL</text:p>
      <text:p text:style-name="Preformatted_20_Text"></text:p>
      <text:p text:style-name="Preformatted_20_Text">copying PIL/JpegImagePlugin.py -&gt; build/lib.linux-x86_64-2.7/PIL</text:p>
      <text:p text:style-name="Preformatted_20_Text"></text:p>
      <text:p text:style-name="Preformatted_20_Text">running egg_info</text:p>
      <text:p text:style-name="Preformatted_20_Text"></text:p>
      <text:p text:style-name="Preformatted_20_Text">writing Pillow.egg-info/PKG-INFO</text:p>
      <text:p text:style-name="Preformatted_20_Text"></text:p>
      <text:p text:style-name="Preformatted_20_Text">writing top-level names to Pillow.egg-info/top_level.txt</text:p>
      <text:p text:style-name="Preformatted_20_Text"></text:p>
      <text:p text:style-name="Preformatted_20_Text">writing dependency_links to Pillow.egg-info/dependency_links.txt</text:p>
      <text:p text:style-name="Preformatted_20_Text"></text:p>
      <text:p text:style-name="Preformatted_20_Text">warning: manifest_maker: standard file '-c' not found</text:p>
      <text:p text:style-name="Preformatted_20_Text"></text:p>
      <text:p text:style-name="Preformatted_20_Text"></text:p>
      <text:p text:style-name="Preformatted_20_Text"></text:p>
      <text:p text:style-name="Preformatted_20_Text">reading manifest file 'Pillow.egg-info/SOURCES.txt'</text:p>
      <text:p text:style-name="Preformatted_20_Text"></text:p>
      <text:p text:style-name="Preformatted_20_Text">reading manifest template 'MANIFEST.in'</text:p>
      <text:p text:style-name="Preformatted_20_Text"></text:p>
      <text:p text:style-name="Preformatted_20_Text">writing manifest file 'Pillow.egg-info/SOURCES.txt'</text:p>
      <text:p text:style-name="Preformatted_20_Text"></text:p>
      <text:p text:style-name="Preformatted_20_Text">running build_ext</text:p>
      <text:p text:style-name="Preformatted_20_Text"></text:p>
      <text:p text:style-name="Preformatted_20_Text">building 'PIL._imaging' extension</text:p>
      <text:p text:style-name="Preformatted_20_Text"></text:p>
      <text:p text:style-name="Preformatted_20_Text">creating build/temp.linux-x86_64-2.7/libImaging</text:p>
      <text:p text:style-name="Preformatted_20_Text"></text:p>
      <text:p text:style-name="Preformatted_20_Text">x86_64-linux-gnu-gcc -pthread -fno-strict-aliasing -DNDEBUG -g -fwrapv -O2 -Wall -Wstrict-prototypes -fPIC -IlibImaging -I/usr/include -I/usr/local/include -I/usr/include/python2.7 -I/usr/include/x86_64-linux-gnu -c _imaging.c -o <text:soft-page-break/>build/temp.linux-x86_64-2.7/_imaging.o</text:p>
      <text:p text:style-name="Preformatted_20_Text"></text:p>
      <text:p text:style-name="Preformatted_20_Text">_imaging.c:76:20: fatal error: Python.h: Datei oder Verzeichnis nicht gefunden</text:p>
      <text:p text:style-name="Preformatted_20_Text"></text:p>
      <text:p text:style-name="Preformatted_20_Text"><text:s/>#include "Python.h"</text:p>
      <text:p text:style-name="Preformatted_20_Text"></text:p>
      <text:p text:style-name="Preformatted_20_Text"><text:s text:c="20"/>^</text:p>
      <text:p text:style-name="Preformatted_20_Text"></text:p>
      <text:p text:style-name="Preformatted_20_Text">compilation terminated.</text:p>
      <text:p text:style-name="Preformatted_20_Text"></text:p>
      <text:p text:style-name="Preformatted_20_Text">error: command 'x86_64-linux-gnu-gcc' failed with exit status 1</text:p>
      <text:p text:style-name="Preformatted_20_Text"></text:p>
      <text:p text:style-name="Preformatted_20_Text">----------------------------------------</text:p>
      <text:p text:style-name="Preformatted_20_Text"><text:s text:c="2"/>Rolling back uninstall of Pillow</text:p>
      <text:p text:style-name="Preformatted_20_Text">Cleaning up...</text:p>
      <text:p text:style-name="Preformatted_20_Text">Command /usr/bin/python -c "import setuptools;__file__='/tmp/pip_build_root/pillow/setup.py';exec(compile(open(__file__).read().replace('\r\n', '\n'), __file__, 'exec'))" install --record /tmp/pip-0YjbF7-record/install-record.txt --single-version-externally-managed failed with error code 1 in /tmp/pip_build_root/pillow</text:p>
      <text:p text:style-name="Preformatted_20_Text">Storing complete log in /root/.pip/pip.log</text:p>
      <text:p text:style-name="Preformatted_20_Text">root@MobileOffice:/home/harry#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22:57:21.127118613</meta:creation-date>
    <dc:date>2013-12-29T22:58:59.953314643</dc:date>
    <meta:editing-duration>P0D</meta:editing-duration>
    <meta:editing-cycles>1</meta:editing-cycles>
    <meta:document-statistic meta:table-count="0" meta:image-count="0" meta:object-count="0" meta:page-count="11" meta:paragraph-count="579" meta:word-count="2357" meta:character-count="30149" meta:non-whitespace-character-count="25857"/>
    <meta:generator>LibreOffice/4.1.3.2$Linux_X86_64 LibreOffice_project/410m0$Build-2</meta:generator>
  </office:meta>
</office:document-meta>
</file>